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3.0493in"/>
    </style:style>
    <style:style style:name="Table1" style:family="table" style:master-page-name="MPF0">
      <style:table-properties style:width="6.8854in" fo:margin-left="0in" table:align="left"/>
    </style:style>
    <style:style style:name="TableRow4" style:family="table-row">
      <style:table-row-properties style:min-row-height="0.379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сновнойтекст" style:family="paragraph">
      <style:paragraph-properties fo:break-before="page" fo:text-align="center" fo:margin-top="0.0013in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3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widows="0" fo:orphans="0" style:text-autospace="none" fo:text-align="center" fo:margin-top="0.0013in" fo:margin-bottom="0in" fo:line-height="9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5" style:parent-style-name="Основнойтекст" style:family="paragraph">
      <style:paragraph-properties fo:text-align="start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сновнойтекст" style:family="paragraph">
      <style:paragraph-properties fo:text-align="start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сновнойтекст" style:family="paragraph">
      <style:paragraph-properties fo:text-align="center" fo:margin-top="0.0013in" fo:line-height="90%" fo:margin-left="0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" style:parent-style-name="Знаксноски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21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22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P23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5" style:parent-style-name="Основнойтекст" style:family="paragraph">
      <style:paragraph-properties fo:text-align="center" fo:margin-top="0.0013in" fo:line-height="90%" fo:margin-lef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" style:parent-style-name="Основнойтекст" style:family="paragraph">
      <style:paragraph-properties fo:margin-top="0.0013in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32" style:parent-style-name="Основнойтекст" style:family="paragraph">
      <style:paragraph-properties fo:margin-top="0.0013in" fo:margin-left="0in" fo:text-indent="0.4923in">
        <style:tab-stops/>
      </style:paragraph-properties>
      <style:text-properties style:font-name="Liberation Serif" style:font-name-asian="Calibri" style:font-name-complex="Liberation Serif"/>
    </style:style>
    <style:style style:name="TableColumn34" style:family="table-column">
      <style:table-column-properties style:column-width="1.0951in" style:use-optimal-column-width="false"/>
    </style:style>
    <style:style style:name="TableColumn35" style:family="table-column">
      <style:table-column-properties style:column-width="1.1909in" style:use-optimal-column-width="false"/>
    </style:style>
    <style:style style:name="TableColumn36" style:family="table-column">
      <style:table-column-properties style:column-width="0.5638in" style:use-optimal-column-width="false"/>
    </style:style>
    <style:style style:name="TableColumn37" style:family="table-column">
      <style:table-column-properties style:column-width="0.8875in" style:use-optimal-column-width="false"/>
    </style:style>
    <style:style style:name="TableColumn38" style:family="table-column">
      <style:table-column-properties style:column-width="3.1465in" style:use-optimal-column-width="false"/>
    </style:style>
    <style:style style:name="Table33" style:family="table">
      <style:table-properties style:width="6.884in" style:rel-width="100.04%" fo:margin-left="-0.00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1" style:parent-style-name="Обычный" style:family="paragraph">
      <style:paragraph-properties style:vertical-align="auto" fo:margin-bottom="0in" fo:line-height="100%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44" style:parent-style-name="Обычный" style:family="paragraph">
      <style:paragraph-properties style:vertical-align="auto" fo:margin-bottom="0in" fo:line-height="100%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9" style:parent-style-name="Обычный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P50" style:parent-style-name="Обычный" style:family="paragraph">
      <style:paragraph-properties style:vertical-align="auto" fo:margin-bottom="0in" fo:line-height="100%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5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67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0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72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style:vertical-align="auto" fo:margin-top="0.0694in" fo:margin-bottom="0in" fo:line-height="100%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/>
    </style:style>
    <style:style style:name="T77" style:parent-style-name="Знаксноски" style:family="text">
      <style:text-properties style:font-name-asian="Calibri" fo:font-style="normal" style:font-style-asian="normal" fo:font-size="12pt" style:font-size-asian="12pt" style:font-size-complex="12pt"/>
    </style:style>
    <style:style style:name="T78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79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3" style:parent-style-name="Обычный" style:family="paragraph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.052in" fo:padding-left="0.052in" fo:padding-bottom="0.052in" fo:padding-right="0.052in"/>
    </style:style>
    <style:style style:name="P85" style:parent-style-name="Обычный" style:family="paragraph">
      <style:paragraph-properties style:vertical-align="auto" fo:margin-top="0.0694in" fo:margin-bottom="0in" fo:line-height="100%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/>
    </style:style>
    <style:style style:name="P89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style:vertical-align="auto" fo:margin-top="0.0694in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1" style:parent-style-name="Обычный" style:family="paragraph">
      <style:paragraph-properties style:vertical-align="auto" fo:margin-top="0.0694in" fo:margin-bottom="0in" fo:line-height="100%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2pt" style:font-size-asian="12pt" style:font-size-complex="12pt"/>
    </style:style>
    <style:style style:name="P94" style:parent-style-name="Обычный" style:family="paragraph">
      <style:paragraph-properties style:vertical-align="auto" fo:margin-top="0.0694in"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1" style:parent-style-name="Знаксноски" style:family="text">
      <style:text-properties style:font-name-asian="Calibri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103" style:parent-style-name="Основнойшрифтабзаца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style style:name="T104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T105" style:parent-style-name="Основнойшрифтабзаца" style:family="text">
      <style:text-properties fo:font-style="normal" style:font-style-asian="normal" style:use-window-font-color="true" fo:font-size="11pt" style:font-size-asian="11pt" style:font-size-complex="11pt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text-properties style:font-name="Liberation Serif" style:font-name-complex="Liberation Serif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207284825"/></text:p>
          </table:table-cell>
          <table:table-cell table:style-name="TableCell10">
            <text:p text:style-name="P11">Приложение № 2 к письму</text:p>
            <text:p text:style-name="P12">от _____________№_________<text:s/></text:p>
          </table:table-cell>
        </table:table-row>
      </table:table>
      <text:p text:style-name="P13"><text:bookmark-end text:name="_Hlk207284825"/></text:p>
      <text:p text:style-name="P14">Форма обоснования неприменения запрета на закупку иностранного программного обеспечения по основанию, предусмотренному пп. «ж»<text:s/>п.5 Постановления № 1875</text:p>
      <text:p text:style-name="P15"/>
      <text:p text:style-name="P16"/>
      <text:p text:style-name="P17"><text:span text:style-name="T18">ОБОСНОВАНИЕ</text:span><text:span text:style-name="T19"><text:note text:note-class="footnote" text:id="_ftn0"><text:note-citation>1</text:note-citation><text:note-body><text:p text:style-name="Текстсноски"><text:span text:style-name="T20"><text:s/></text:span><text:span text:style-name="T21">Включается в описание объекта закупки в случае неприменения запрета на закупку иностранного ПО<text:s/></text:span></text:p><text:p text:style-name="Текстсноски"><text:span text:style-name="T22">в соответствии с пп. «ж» п.5 Постановления № 1875.</text:span></text:p></text:note-body></text:note></text:span></text:p>
      <text:p text:style-name="P23">неприменения запрета, предусмотренного пунктом 1 постановления Правительства Российской Федерации от 23.12.2024 № 1875 «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», при закупках программного обеспечения</text:p>
      <text:p text:style-name="P24"/>
      <text:p text:style-name="P25"/>
      <text:p text:style-name="P26"><text:span text:style-name="T27">Руководствуясь положениями Федерального закона от 5 апреля 2013 года № 44-ФЗ «О контрактной системе в сфере закупок товаров, работ, услуг для обеспечения государственных и муниципальных нужд», постановлением Правительства Российской Федерации от 23.12.2</text:span><text:span text:style-name="T28">024 № 1875 «О мерах по предоставлению национального режима при осуществлении закупок товаров, работ, услуг для обеспечения государственных и муниципальных нужд, закупок товаров, работ, услуг отдельными видами юридических лиц» (далее – Постановление № 1875)</text:span><text:span text:style-name="T29"><text:s/>____________________ (</text:span><text:span text:style-name="T30">указать название организации</text:span><text:span text:style-name="T31">) подготовлено обоснование неприменения запрета, предусмотренного пунктом 1 Постановления № 1875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span text:style-name="T42">Обстоятельство невозможности применения запрета, предусмотренного п.1 Постановления № 1875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Подпункт «ж»<text:s/></text:span><text:span text:style-name="T46">пункта 5</text:span><text:span text:style-name="T47"> </text:span><text:span text:style-name="T48">постановления № 1875.</text:span></text:p>
            <text:p text:style-name="P49"/>
            <text:p text:style-name="P50"><text:span text:style-name="T51">Программное обеспечение (далее –<text:s/></text:span><text:span text:style-name="T52">ПО</text:span><text:span text:style-name="T53">)</text:span><text:span text:style-name="T54">, сведения о котором, по состоянию на ______________ (</text:span><text:span text:style-name="T55">указать дату – день, предшествующий дню размещения в ЕИС извещения, заключения контракта (договора) с единственным поставщиком (подрядчиком, исполнителем)</text:span><text:span text:style-name="T56">), включены в<text:s/></text:span><text:span text:style-name="T57">реестр российского<text:s/></text:span><text:span text:style-name="T58">ПО</text:span><text:span text:style-name="T59"><text:s/>и (или) реестр евразийского ПО, и которое соответствует тому же классу ПО, что и ПО, являющееся объектом закупки, по своим функциональным, техническим и (или) эксплуатационным характеристикам<text:s/></text:span><text:span text:style-name="T60">не соот</text:span><text:span text:style-name="T61">ветствует<text:s/></text:span><text:span text:style-name="T62">требованиям к ПО, являющемуся объектом закупки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Объект закупки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Класс (классы) ПО, которому (которым) должно соответствовать ПО, являющееся объектом закупки (предметом закупки) (далее – объект закупки)</text:p>
          </table:table-cell>
          <table:covered-table-cell/>
          <table:covered-table-cell/>
          <table:table-cell table:style-name="TableCell71" table:number-columns-spanned="2">
            <text:p text:style-name="P72">в соответствии с приказом Минкомсвязи<text:s/>России от 22.09.2020 № 486 «Об утверждении классификатора программ для электронных вычислительных машин и баз данных» ПО, являющееся объектом закупки, соответствует:</text:p>
            <text:p text:style-name="P73"/>
            <text:p text:style-name="P74"><text:span text:style-name="T75">________ (</text:span><text:span text:style-name="T76">указывается код и наименование класса программ для ЭВМ и баз данных</text:span><text:span text:style-name="T77"><text:note text:note-class="footnote" text:id="_ftn1"><text:note-citation>2</text:note-citation><text:note-body><text:p text:style-name="Текстсноски"><text:span text:style-name="T78"><text:s/>Например</text:span><text:span text:style-name="T79">, 01.03 «Встроенные прикладные системы».</text:span></text:p></text:note-body></text:note></text:span><text:span text:style-name="T80">)</text:span></text:p>
          </table:table-cell>
          <table:covered-table-cell/>
        </table:table-row>
        <text:soft-page-break/>
        <table:table-row table:style-name="TableRow81">
          <table:table-cell table:style-name="TableCell82" table:number-columns-spanned="3">
            <text:p text:style-name="P83">Требования к функциональным, техническим и эксплуатационным характеристикам ПО, являющегося объектом закупки, с указанием класса (классов), которому (которым) должно соответствовать ПО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____________________________</text:span><text:span text:style-name="T87">_________ (</text:span><text:span text:style-name="T88">указываются функциональные, технические, эксплуатационные характеристики ПО, являющегося объектом закупки)</text:span></text:p>
            <text:p text:style-name="P89"/>
            <text:p text:style-name="P90">Указанное ПО соответствует:</text:p>
            <text:p text:style-name="P91"><text:span text:style-name="T92">________ (</text:span><text:span text:style-name="T93">указывается код и наименование класса программ для ЭВМ и баз данных)</text:span>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Функциональные, технические<text:s/></text:span><text:span text:style-name="T99">и (или) эксплуатационные характеристики (в том числе их значения), по которым ПО, сведения о котором включены в реестр российского ПО и (или) реестр евразийского ПО, не соответствует установленным заказчиком требованиям к ПО, сведения о котором включены в<text:s/></text:span><text:span text:style-name="T100">реестр российского ПО и (или) реестр евразийского ПО и которое соответствует тому же классу ПО, что и ПО, являющееся объектом закупки</text:span><text:span text:style-name="T101"><text:note text:note-class="footnote" text:id="_ftn2"><text:note-citation>3</text:note-citation><text:note-body><text:p text:style-name="Текстсноски"><text:span text:style-name="T102"><text:s/>Сведения заполняются в отношении<text:s/></text:span><text:span text:style-name="T103">каждого</text:span><text:span text:style-name="T104"><text:s/>ПО, сведения о котором включены в реестр российского ПО и евразийского ПО, и<text:s/></text:span><text:span text:style-name="T105">которое соответствует тому же классу ПО, что и планируемое к закупке.</text:span></text:p></text:note-body></text:note>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Номер и дата реестровой записи из реестра российского ПО или евразийского ПО</text:p>
          </table:table-cell>
          <table:table-cell table:style-name="TableCell110">
            <text:p text:style-name="P111">Наименование ПО из реестра российского ПО или евразийского ПО</text:p>
          </table:table-cell>
          <table:table-cell table:style-name="TableCell112" table:number-columns-spanned="2">
            <text:p text:style-name="P113"><text:span text:style-name="T114">Класс (классы) ПО</text:span><text:span text:style-name="T115"><text:s/></text:span><text:span text:style-name="T116">из реестра российского ПО<text:s/></text:span><text:span text:style-name="T117">или евразийского ПО</text:span></text:p>
          </table:table-cell>
          <table:covered-table-cell/>
          <table:table-cell table:style-name="TableCell118">
            <text:p text:style-name="P119">Функциональные, технические и (или) эксплуатационные характеристики (в том числе их значения), по которым ПО из реестра российского ПО или евразийского ПО не соответствует установленным заказчиком требованиям к ПО, являющемуся объектом<text:s/>закупки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______________ (</text:span><text:span text:style-name="T128">указывается код и наименование класса программ для ЭВМ и баз данных</text:span><text:span text:style-name="T129">)</text:span></text:p>
          </table:table-cell>
          <table:covered-table-cell/>
          <table:table-cell table:style-name="TableCell130">
            <text:p text:style-name="P131"><text:span text:style-name="T132">___________________________________ (</text:span><text:span text:style-name="T133">указываются функциональные, технические, эксплуатационные характеристики ПО из реестра российского ПО или евразийского ПО,<text:s/></text:span><text:span text:style-name="T134"><text:line-break/></text:span><text:span text:style-name="T135">н</text:span><text:span text:style-name="T136">е соответствующие</text:span><text:span text:style-name="T137"><text:s/>ПО, закупаемому заказчиком)</text:span></text:p>
            <text:p text:style-name="P138"/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0" fo:orphans="0" style:text-autospace="none" fo:margin-bottom="0in" fo:line-height="100%"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отст" style:display-name="Обычный отст" style:family="paragraph" style:parent-style-name="Обычный">
      <style:paragraph-properties fo:margin-bottom="0.0833in" fo:line-height="100%" fo:text-indent="0.295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Liberation Serif" style:font-name-asian="Times New Roman" fo:font-style="italic" style:font-style-asian="italic" fo:color="#FF0000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Liberation Serif" style:font-name-asian="Times New Roman" style:font-name-complex="Times New Roman" fo:font-style="italic" style:font-style-asian="italic" fo:color="#FF0000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fo:margin-bottom="0in" fo:line-height="100%" fo:margin-left="0.3763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Знак" style:display-name="ConsPlusNormal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ConsNormal" style:display-name="ConsNormal" style:family="paragraph">
      <style:paragraph-properties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ed" style:display-name="red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punctuation-wrap="hanging" style:text-autospace="ideograph-alpha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одзаголовок" style:display-name="Подзаголовок" style:family="paragraph" style:parent-style-name="Обычный">
      <style:paragraph-properties fo:text-align="center" style:vertical-align="auto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Times New Roman" fo:font-weight="bold" style:font-weight-asian="bold" fo:font-size="12pt" style:font-size-asian="12pt" style:font-size-complex="10pt" style:language-asian="ru" style:country-asian="RU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езенцева Н.Л.</meta:initial-creator>
    <dc:creator>Глинских Ксения Александровна</dc:creator>
    <meta:creation-date>2025-12-11T03:49:00Z</meta:creation-date>
    <dc:date>2025-12-16T08:01:00Z</dc:date>
    <meta:print-date>2023-06-15T08:32:00Z</meta:print-date>
    <meta:template xlink:href="Normal" xlink:type="simple"/>
    <meta:editing-cycles>20</meta:editing-cycles>
    <meta:editing-duration>PT15060S</meta:editing-duration>
    <meta:document-statistic meta:page-count="2" meta:paragraph-count="7" meta:word-count="593" meta:character-count="3972" meta:row-count="28" meta:non-whitespace-character-count="3386"/>
  </office:meta>
</office:document-meta>
</file>